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T5" style:parent-style-name="Fonteparág.padrão" style:family="text">
      <style:text-properties fo:font-weight="bold" style:font-weight-asian="bold" style:font-weight-complex="bold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P33" style:parent-style-name="Standard" style:list-style-name="LFO1" style:family="paragraph"/>
    <style:style style:name="P34" style:parent-style-name="Standard" style:list-style-name="LFO1" style:family="paragraph"/>
    <style:style style:name="P35" style:parent-style-name="Standard" style:list-style-name="LFO1" style:family="paragraph"/>
    <style:style style:name="P36" style:parent-style-name="Standard" style:list-style-name="LFO1" style:family="paragraph"/>
    <style:style style:name="P37" style:parent-style-name="Standard" style:list-style-name="LFO1" style:family="paragraph"/>
    <style:style style:name="P38" style:parent-style-name="Standard" style:list-style-name="LFO1" style:family="paragraph"/>
    <style:style style:name="P39" style:parent-style-name="Standard" style:list-style-name="LFO1" style:family="paragraph"/>
    <style:style style:name="P40" style:parent-style-name="Standard" style:list-style-name="LFO1" style:family="paragraph"/>
    <style:style style:name="P41" style:parent-style-name="Standard" style:list-style-name="LFO1" style:family="paragraph"/>
  </office:automatic-styles>
  <office:body>
    <office:text text:use-soft-page-breaks="true">
      <text:p text:style-name="P1">Orientação para a submissão do trabalho</text:p>
      <text:p text:style-name="Standard"/>
      <text:p text:style-name="Standard">Passos:</text:p>
      <text:list text:style-name="LFO1" text:continue-numbering="true">
        <text:list-item>
          <text:p text:style-name="P2">Acesse o “Portal <text:s/>de Anais UEMS” pelo endereço<text:s/><text:a xlink:href="https://anaisonline.uems.br/" office:target-frame-name="_top" xlink:show="replace">https://anaisonline.uems.br/</text:a></text:p>
        </text:list-item>
        <text:list-item>
          <text:p text:style-name="P3">Faço o cadastro no portal. Acesse o menu “Cadastro” no canto superior direito.</text:p>
          <text:list text:continue-numbering="true">
            <text:list-item>
              <text:p text:style-name="P4">Preencha todos os campos.<text:s/><text:span text:style-name="T5">Observe e anote o campo “Usuário” e “Senha”</text:span></text:p>
            </text:list-item>
            <text:list-item>
              <text:p text:style-name="P6">Em quais revistas deste portal que gostaria de se registrar? Escolha “Simpósio de Ensino em Saúde” e marque a opção “Leitor” e “Sim, eu concordo em ter meus dados coletados e armazenados de acordo com a declaração de privacidade desta revista.”</text:p>
            </text:list-item>
            <text:list-item>
              <text:p text:style-name="P7">Vá ate´o final da página, marque “Não sou um robô”.</text:p>
            </text:list-item>
            <text:list-item>
              <text:p text:style-name="P8">Clique em “Cadastrar”</text:p>
            </text:list-item>
            <text:list-item>
              <text:p text:style-name="P9">Será enviado um e-mail de confirmação para o endereço de e-mail que você cadastrou.</text:p>
            </text:list-item>
            <text:list-item>
              <text:p text:style-name="P10">Vá até seu e-mail, clique no link de confirmação.</text:p>
            </text:list-item>
            <text:list-item>
              <text:p text:style-name="P11">Após clicar na confirmação, abrirá uma janela do Portal de Anais. Clique no menu “Acesso” o canto superior direito.</text:p>
            </text:list-item>
            <text:list-item>
              <text:p text:style-name="P12">Entre com seus dados de<text:s/><text:span text:style-name="T13">“Usuário” e “Senha”.</text:span></text:p>
            </text:list-item>
          </text:list>
        </text:list-item>
        <text:list-item>
          <text:p text:style-name="P14">Busque o Simpósio de Ensino em Saúde.</text:p>
        </text:list-item>
        <text:list-item>
          <text:p text:style-name="P15">Clique em “Acessar revista”.</text:p>
        </text:list-item>
        <text:list-item>
          <text:p text:style-name="P16">Clique no menu “Sobre”, lado esquerdo, depois em “Submissões”</text:p>
        </text:list-item>
        <text:list-item>
          <text:p text:style-name="P17">Abrirá a página de Submissões</text:p>
        </text:list-item>
        <text:list-item>
          <text:p text:style-name="P18">Clique em “Fazer nova submissão”</text:p>
        </text:list-item>
        <text:list-item>
          <text:p text:style-name="P19">Aba 1. Início:</text:p>
          <text:list text:continue-numbering="true">
            <text:list-item>
              <text:p text:style-name="P20">Será aberta uma nova página “Submeter um artigo”</text:p>
            </text:list-item>
            <text:list-item>
              <text:p text:style-name="P21">Em Seção escolha entre “Trabalho Completo” ou “Resumo Simples”</text:p>
            </text:list-item>
            <text:list-item>
              <text:p text:style-name="P22">Leia e marque os itens do “Requisitos para Envio de Manuscrito”</text:p>
            </text:list-item>
            <text:list-item>
              <text:p text:style-name="P23">Leia e marque os itens do “Contato de Correspondência”</text:p>
            </text:list-item>
            <text:list-item>
              <text:p text:style-name="P24">Clique em “Salvar e continuar”</text:p>
            </text:list-item>
          </text:list>
        </text:list-item>
        <text:list-item>
          <text:p text:style-name="P25">Aba 2. Transferência do manuscrito</text:p>
          <text:list text:continue-numbering="true">
            <text:list-item>
              <text:p text:style-name="P26">Clique sobre “Enviar arquivo”</text:p>
            </text:list-item>
            <text:list-item>
              <text:p text:style-name="P27">Abrirá uma janela para você escolher e inserir o arquivo. LEMBRE-SE: O ARQUIVO NÃO DEVE CONTER O NOME DOS AUTORES.</text:p>
            </text:list-item>
            <text:list-item>
              <text:p text:style-name="P28">Clique em “Salvar e continuar”</text:p>
            </text:list-item>
          </text:list>
        </text:list-item>
        <text:list-item>
          <text:p text:style-name="P29">Aba 3. Inserir metadados</text:p>
          <text:list text:continue-numbering="true">
            <text:list-item>
              <text:p text:style-name="P30">Preencha todos só campos.</text:p>
            </text:list-item>
            <text:list-item>
              <text:p text:style-name="P31">Caso tenha mais de um autor, clique no botão “Incluir Coautor”. Inclua a té o limite permitido.</text:p>
            </text:list-item>
            <text:list-item>
              <text:p text:style-name="P32">Leia atentamente as orientações para cada campo.</text:p>
            </text:list-item>
            <text:list-item>
              <text:p text:style-name="P33">Clique em “Salvar e continuar”</text:p>
            </text:list-item>
          </text:list>
        </text:list-item>
        <text:list-item>
          <text:p text:style-name="P34">Aba 4. Confirmação</text:p>
          <text:list text:continue-numbering="true">
            <text:list-item>
              <text:p text:style-name="P35">Leia a orientação.</text:p>
            </text:list-item>
            <text:list-item>
              <text:p text:style-name="P36">Clique em “Finalizar Submissão”</text:p>
            </text:list-item>
            <text:list-item>
              <text:p text:style-name="P37">Abrirá uma janela de confirmação, clique em “OK”</text:p>
            </text:list-item>
          </text:list>
        </text:list-item>
        <text:list-item>
          <text:p text:style-name="P38">Aba 5. Próximos Passos</text:p>
          <text:list text:continue-numbering="true">
            <text:list-item>
              <text:p text:style-name="P39">Leia as orientações.</text:p>
            </text:list-item>
          </text:list>
        </text:list-item>
        <text:list-item>
          <text:p text:style-name="P40">Você receberá um e-mail de confirmação de submissão.</text:p>
        </text:list-item>
        <text:list-item>
          <text:p text:style-name="P41">Obrigada pela sua participação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19T13:08:00Z</meta:creation-date>
    <dc:date>2022-08-19T13:08:00Z</dc:date>
    <meta:template xlink:href="Normal" xlink:type="simple"/>
    <meta:editing-cycles>2</meta:editing-cycles>
    <meta:editing-duration>PT0S</meta:editing-duration>
    <meta:document-statistic meta:page-count="1" meta:paragraph-count="4" meta:word-count="326" meta:character-count="2085" meta:row-count="14" meta:non-whitespace-character-count="1763"/>
  </office:meta>
</office:document-meta>
</file>